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DF000029C1000020DE32E3C556.wmf" manifest:media-type=""/>
  <manifest:file-entry manifest:full-path="Pictures/10000000000002A6000002E78CDCED8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style:contextual-spacing="false" fo:line-height="100%" fo:padding="0cm" fo:border="non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Рисунок 2" text:anchor-type="as-char" svg:width="7.832cm" svg:height="8.573cm" draw:z-index="0"><draw:image xlink:href="Pictures/10000000000002A6000002E78CDCED81.jpg" xlink:type="simple" xlink:show="embed" xlink:actuate="onLoad"/><svg:desc>E:\baumanka\sem5\SOPR\3dz\--27112008558-- - копия.jpg</svg:desc></draw:frame><text:bookmark text:name="_GoBack"/></text:p>
      <text:p text:style-name="P1"/>
      <text:p text:style-name="P1"/>
      <text:p text:style-name="Standard"><draw:frame draw:style-name="fr1" draw:name="Врезка1" text:anchor-type="paragraph" svg:x="0.143cm" svg:y="0.002cm" svg:width="11.192cm" draw:z-index="1"><draw:text-box fo:min-height="0cm"><text:p text:style-name="P2"><draw:frame draw:style-name="fr2" draw:name="Рисунок 1" text:anchor-type="as-char" svg:width="10.663cm" svg:height="8.387cm" draw:z-index="2"><draw:image xlink:href="Pictures/200002DF000029C1000020DE32E3C556.wmf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xdev</dc:creator>
    <meta:editing-cycles>6</meta:editing-cycles>
    <meta:print-date>2008-12-10T12:52:00</meta:print-date>
    <meta:creation-date>2008-12-10T11:48:00</meta:creation-date>
    <dc:date>2013-05-20T22:59:00</dc:date>
    <meta:editing-duration>PT50S</meta:editing-duration>
    <meta:generator>LibreOffice/4.0.4.2$Windows_x86 LibreOffice_project/9e9821abd0ffdbc09cd8c52eaa574fa09eb08f2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